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uitbreiden van twee scheepsloodsen, Dorpsstraat 111, Aalsmeer - Zaaknummer Z-2015/0640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tot en met <text:span text:style-name="nadrukvet">1 maart 2016</text:span></text:span>
          </text:p>
            <text:p text:style-name="common-al">Het uitbreiden van twee scheepsloods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690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90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90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vergunning verlengd voor het uitbreiden van twee scheepsloodsen, Dorpsstraat 111, Aalsmeer - Zaaknummer Z-2015/0640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690</meta:user-defined>
    <meta:user-defined meta:name="OVERHEIDop.GmbID/DC.identifier">gmb-2016-6690</meta:user-defined>
    <meta:user-defined meta:name="OVERHEID.TaxonomieBeleidsagenda/OVERHEID.category">Ruimte en infrastructuur | Organisatie en beleid</meta:user-defined>
    <meta:user-defined meta:name="OVERHEIDop.referentienummer">Z-2015/064008</meta:user-defined>
    <meta:user-defined meta:name="DCTERMS.abstract">het uitbreiden van 2 scheepsloodse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CC</meta:user-defined>
    <meta:user-defined meta:name="OVERHEIDop.woonplaats">Aalsmeer</meta:user-defined>
    <meta:user-defined meta:name="OVERHEIDop.straatnaam">Dorps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766 476252</meta:user-defined>
    <meta:user-defined meta:name="OVERHEIDop.versieInformatie"/>
  </office:meta>
</office:document-meta>
</file>