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Drielse Veldweg 13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Drielse Veldweg 1, 5334NW, Velddriel</text:p>
            <text:p text:style-name="common-al">De verleende ontheffing is verzonden op 20 mei 2016 en heeft betrekking op het schenken van zwak-alcoholhoudende drank tijdens een bijzondere gelegenheid van zeer tijdelijke aard. Deze gelegenheid is het All American weekend Kronenberg meets Driels Wheels van 15 september 2016 tot en met 18 sept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689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89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89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Drielse Veldweg 13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899</meta:user-defined>
    <meta:user-defined meta:name="OVERHEIDop.GmbID/DC.identifier">gmb-2016-6689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NW 13</meta:user-defined>
    <meta:user-defined meta:name="OVERHEIDop.woonplaats">Velddriel</meta:user-defined>
    <meta:user-defined meta:name="OVERHEIDop.straatnaam">Drielse Veld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440 418276</meta:user-defined>
    <meta:user-defined meta:name="OVERHEIDop.versieInformatie"/>
  </office:meta>
</office:document-meta>
</file>