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bouwing van de winkeloppervlakte in de Jumbo Supermarkt.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45-VS</text:span>
          </text:p>
            <text:p text:style-name="common-al">De vergunning is naar de aanvrager verzonden op 19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89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Verbouwing van de winkeloppervlakte in de Jumbo Supermarkt. - Planciusplantsoen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97</meta:user-defined>
    <meta:user-defined meta:name="OVERHEIDop.GmbID/DC.identifier">gmb-2016-66897</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01 461914</meta:user-defined>
    <meta:user-defined meta:name="OVERHEIDop.versieInformatie"/>
  </office:meta>
</office:document-meta>
</file>