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arend Corso, 5 augustus 2016 van 19.00-22.00 uur, 6 augustus 2016 tussen 07.00 en 09.00, Noordvlie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Varend Corso op 5 augustus 2016 van 19.00-22.00 uur een Vlootschouw in de Noordvliet. Op 6 augustus 2016 tussen 07.00 en 09.00 uur varen de boten richting Maasland.  (18-0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89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9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9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Varend Corso, 5 augustus 2016 van 19.00-22.00 uur, 6 augustus 2016 tussen 07.00 en 09.00, Noordvlie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96</meta:user-defined>
    <meta:user-defined meta:name="OVERHEIDop.GmbID/DC.identifier">gmb-2016-668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63 437827</meta:user-defined>
    <meta:user-defined meta:name="OVERHEIDop.versieInformatie"/>
  </office:meta>
</office:document-meta>
</file>