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urtdag, 29 mei 2016 van 10.00-17.00 uur, Burg.  Zaneveld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arokkaanse Islamitische Gemeenschap, Burg.  Zaneveldstraat,  Buurtdag  op 29 mei 2016 van 10.00-17.00 uur (18-0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89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9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9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Buurtdag, 29 mei 2016 van 10.00-17.00 uur, Burg.  Zaneveld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93</meta:user-defined>
    <meta:user-defined meta:name="OVERHEIDop.GmbID/DC.identifier">gmb-2016-668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RM 224</meta:user-defined>
    <meta:user-defined meta:name="OVERHEIDop.woonplaats">Maassluis</meta:user-defined>
    <meta:user-defined meta:name="OVERHEIDop.straatnaam">Burg. Zaneveld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544 439509</meta:user-defined>
    <meta:user-defined meta:name="OVERHEIDop.versieInformatie"/>
  </office:meta>
</office:document-meta>
</file>