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tser’s Café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715 Matser’s Café Velp Zuid.</text:p>
            <text:p text:style-name="common-al">Activiteit: Kennisgeving incidentele festiviteiten Velleper donderdagen.</text:p>
            <text:p text:style-name="common-al">Plaats: Alexanderstraat 12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8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tser’s Café Velp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892</meta:user-defined>
    <meta:user-defined meta:name="OVERHEIDop.GmbID/DC.identifier">gmb-2016-66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H 22</meta:user-defined>
    <meta:user-defined meta:name="OVERHEIDop.woonplaats">Velp</meta:user-defined>
    <meta:user-defined meta:name="OVERHEIDop.straatnaam">Alexan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62 444990</meta:user-defined>
    <meta:user-defined meta:name="OVERHEIDop.versieInformatie"/>
  </office:meta>
</office:document-meta>
</file>