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cameramast, Ir. Rocourstraat 13B, 6245 A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plaatsen van een cameramast op sportpark Ir. Mirland, plaatselijk bekend<text:span text:style-name="nadrukvet"> Ir. Rocourstraat 13B, 6245 AC  Eijsden</text:span> (verzonden 23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6 mei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689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89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laten aanvraag cameramast, Ir. Rocourstraat 13B, 6245 AC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890</meta:user-defined>
    <meta:user-defined meta:name="OVERHEIDop.GmbID/DC.identifier">gmb-2016-66890</meta:user-defined>
    <meta:user-defined meta:name="OVERHEID.TaxonomieBeleidsagenda/OVERHEID.category">Ruimte en infrastructuur | Organisatie en beleid</meta:user-defined>
    <meta:user-defined meta:name="OVERHEIDop.referentienummer">Z-HZ_WABO-2016-000968</meta:user-defined>
    <meta:user-defined meta:name="DCTERMS.abstract">het plaatsen van een cameramast op sportpark Ir. Mirlan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meta:user-defined>
    <meta:user-defined meta:name="OVERHEIDop.woonplaats">Eijsden</meta:user-defined>
    <meta:user-defined meta:name="OVERHEIDop.straatnaam">Pisartlaa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271 309131</meta:user-defined>
    <meta:user-defined meta:name="OVERHEIDop.versieInformatie"/>
  </office:meta>
</office:document-meta>
</file>