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Een bestaande raam vervangen door een deur aan de zijgevel. - Hofvliet 3,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7177-VS</text:span>
          </text:p>
            <text:p text:style-name="tussenkopcur">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66889</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889</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889</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Een bestaande raam vervangen door een deur aan de zijgevel. - Hofvliet 3,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6889</meta:user-defined>
    <meta:user-defined meta:name="OVERHEIDop.GmbID/DC.identifier">gmb-2016-66889</meta:user-defined>
    <meta:user-defined meta:name="OVERHEID.TaxonomieBeleidsagenda/OVERHEID.category">Recht | Organisatie en beleid</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TH 3</meta:user-defined>
    <meta:user-defined meta:name="OVERHEIDop.woonplaats">Voorschoten</meta:user-defined>
    <meta:user-defined meta:name="OVERHEIDop.straatnaam">Hofvliet</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90615 459004</meta:user-defined>
    <meta:user-defined meta:name="OVERHEIDop.versieInformatie"/>
  </office:meta>
</office:document-meta>
</file>