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- 505 en 513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1 mei 2016)</text:p>
            <text:p text:style-name="common-al"/>
            <text:p text:style-name="common-al">Ingekomen aanvraag omgevingsvergunning, Zeedijk 2 - 505 en 513 in Uitdam voor het wijzigen van een tweetal recreatiewoningen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688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8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8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- 505 en 513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885</meta:user-defined>
    <meta:user-defined meta:name="OVERHEIDop.GmbID/DC.identifier">gmb-2016-66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