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uimte Gre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Grensweg 6, zaaknummer 116724</text:p>
            <text:p text:style-name="common-al">Voor: realisatie Genslicht - Natuurlicht en Fotografiecentrum, datum ontvangst 23-05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688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Gren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6882</meta:user-defined>
    <meta:user-defined meta:name="OVERHEIDop.GmbID/DC.identifier">gmb-2016-66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BA 6</meta:user-defined>
    <meta:user-defined meta:name="OVERHEIDop.woonplaats">Winterswijk Woold</meta:user-defined>
    <meta:user-defined meta:name="OVERHEIDop.straatnaam">Gre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37 435978</meta:user-defined>
    <meta:user-defined meta:name="OVERHEIDop.versieInformatie"/>
  </office:meta>
</office:document-meta>
</file>