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aanbouw Groot Welsden 116, 6269 EW  Margr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realiseren van een aanbouw  op het perceel <text:span text:style-name="nadrukvet">Groot Welsden 116, 6269 EW  Margraten</text:span>. De reden voor verlenging is dat de beoordeling van de aanvullende stukken nog niet is uitgevoerd. De nieuwe uiterste beslisdatum is 2 juli  2016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26 me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66880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80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80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aanvraag omgevingsvergunning aanbouw Groot Welsden 116, 6269 EW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6880</meta:user-defined>
    <meta:user-defined meta:name="OVERHEIDop.GmbID/DC.identifier">gmb-2016-66880</meta:user-defined>
    <meta:user-defined meta:name="OVERHEID.TaxonomieBeleidsagenda/OVERHEID.category">Ruimte en infrastructuur | Organisatie en beleid</meta:user-defined>
    <meta:user-defined meta:name="OVERHEIDop.referentienummer">Z-HZ_WABO-2016-002153</meta:user-defined>
    <meta:user-defined meta:name="DCTERMS.abstract">het realiseren van een aanbouw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EW 116</meta:user-defined>
    <meta:user-defined meta:name="OVERHEIDop.woonplaats">Margraten</meta:user-defined>
    <meta:user-defined meta:name="OVERHEIDop.straatnaam">Groot Welsde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4918 315693</meta:user-defined>
    <meta:user-defined meta:name="OVERHEIDop.versieInformatie"/>
  </office:meta>
</office:document-meta>
</file>