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samenvoegen van vier wooneenheden, Clematisstraat 16, Aalsmeer - Zaaknummer Z-2015/056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<text:span text:style-name="nadrukvet">11 mei 2016</text:span></text:span>
          </text:p>
            <text:p text:style-name="common-al">Het samenvoegen van vier wooneenheden tot een gezamelijke woon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8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samenvoegen van vier wooneenheden, Clematisstraat 16, Aalsmeer - Zaaknummer Z-2015/056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88</meta:user-defined>
    <meta:user-defined meta:name="OVERHEIDop.GmbID/DC.identifier">gmb-2016-6688</meta:user-defined>
    <meta:user-defined meta:name="OVERHEID.TaxonomieBeleidsagenda/OVERHEID.category">Ruimte en infrastructuur | Organisatie en beleid</meta:user-defined>
    <meta:user-defined meta:name="OVERHEIDop.referentienummer">Z-2015/056277</meta:user-defined>
    <meta:user-defined meta:name="DCTERMS.abstract">het samenvoegen van vier wooneenheden tot een gezamelijke woonkam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E 16 2</meta:user-defined>
    <meta:user-defined meta:name="OVERHEIDop.woonplaats">Aalsmeer</meta:user-defined>
    <meta:user-defined meta:name="OVERHEIDop.straatnaam">Clemati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26 475394</meta:user-defined>
    <meta:user-defined meta:name="OVERHEIDop.versieInformatie"/>
  </office:meta>
</office:document-meta>
</file>