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onnepanelen Duivenstraat 10, 6261 NT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  plaatsen van zonnepanelen op het dak van de woning, gelegen <text:span text:style-name="nadrukvet">Duivenstraat 10, 6261 NT  Mheer</text:span>. De reden voor verlenging is dat de monumentencommissie de aanvragen voor zonnepanelen op de panden Duivenstraat 10 en 10A samen wil behandelen. De nieuwe uiterste beslisdatum is <text:span text:style-name="nadrukvet">6 juli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6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687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7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aanvraag omgevingsvergunning zonnepanelen Duivenstraat 10, 6261 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77</meta:user-defined>
    <meta:user-defined meta:name="OVERHEIDop.GmbID/DC.identifier">gmb-2016-66877</meta:user-defined>
    <meta:user-defined meta:name="OVERHEID.TaxonomieBeleidsagenda/OVERHEID.category">Ruimte en infrastructuur | Organisatie en beleid</meta:user-defined>
    <meta:user-defined meta:name="OVERHEIDop.referentienummer">Z-HZ_WABO-2016-002113</meta:user-defined>
    <meta:user-defined meta:name="DCTERMS.abstract">het plaatsen van zonnepanelen op het dak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T 10</meta:user-defined>
    <meta:user-defined meta:name="OVERHEIDop.woonplaats">Mheer</meta:user-defined>
    <meta:user-defined meta:name="OVERHEIDop.straatnaam">Duiv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471 310554</meta:user-defined>
    <meta:user-defined meta:name="OVERHEIDop.versieInformatie"/>
  </office:meta>
</office:document-meta>
</file>