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gedumpte asbesthoudende golfplaten, Krijgsman (ter hoogte van nummer) 19, Amstelveen - Zaaknummer Z-2016/02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Het verwijderen van gedumpte asbesthoudende golf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7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gedumpte asbesthoudende golfplaten, Krijgsman (ter hoogte van nummer) 19, Amstelveen - Zaaknummer Z-2016/026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72</meta:user-defined>
    <meta:user-defined meta:name="OVERHEIDop.GmbID/DC.identifier">gmb-2016-66872</meta:user-defined>
    <meta:user-defined meta:name="OVERHEID.TaxonomieBeleidsagenda/OVERHEID.category">Ruimte en infrastructuur | Organisatie en beleid</meta:user-defined>
    <meta:user-defined meta:name="OVERHEIDop.referentienummer">Z-2016/026141</meta:user-defined>
    <meta:user-defined meta:name="DCTERMS.abstract">het verwijderen van gedumpte asbesthoudende golfpla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M 19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45 478658</meta:user-defined>
    <meta:user-defined meta:name="OVERHEIDop.versieInformatie"/>
  </office:meta>
</office:document-meta>
</file>