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overkapping, Oosteinderweg 357a, Aalsmeer - Zaaknummer Z-2015/064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4 maart 2016</text:span></text:span>
          </text:p>
            <text:p text:style-name="common-al">Het plaatsen van een 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overkapping, Oosteinderweg 357a, Aalsmeer - Zaaknummer Z-2015/064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7</meta:user-defined>
    <meta:user-defined meta:name="OVERHEIDop.GmbID/DC.identifier">gmb-2016-6687</meta:user-defined>
    <meta:user-defined meta:name="OVERHEID.TaxonomieBeleidsagenda/OVERHEID.category">Ruimte en infrastructuur | Organisatie en beleid</meta:user-defined>
    <meta:user-defined meta:name="OVERHEIDop.referentienummer">Z-2015/064851</meta:user-defined>
    <meta:user-defined meta:name="DCTERMS.abstract">het plaatsen van een overkap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5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42 477511</meta:user-defined>
    <meta:user-defined meta:name="OVERHEIDop.versieInformatie"/>
  </office:meta>
</office:document-meta>
</file>