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melding voor het verwijderen van asbest en het slopen van de keuken, sanitair, binnenwanden en berging aan de achterzijde, Oude Karselaan 5, Amstelveen - Zaaknummer Z-2016/0269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13 mei 2016</text:span>
          </text:p>
            <text:p text:style-name="common-al">Het verwijderen van asbest en het slopen van de keuken, sanitair, binnenwanden en berging aan de achterzijde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66868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868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868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melding voor het verwijderen van asbest en het slopen van de keuken, sanitair, binnenwanden en berging aan de achterzijde, Oude Karselaan 5, Amstelveen - Zaaknummer Z-2016/02695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6868</meta:user-defined>
    <meta:user-defined meta:name="OVERHEIDop.GmbID/DC.identifier">gmb-2016-66868</meta:user-defined>
    <meta:user-defined meta:name="OVERHEID.TaxonomieBeleidsagenda/OVERHEID.category">Ruimte en infrastructuur | Organisatie en beleid</meta:user-defined>
    <meta:user-defined meta:name="OVERHEIDop.referentienummer">Z-2016/026955</meta:user-defined>
    <meta:user-defined meta:name="DCTERMS.abstract">het verwijderen van asbest en het slopen van de keuken, sanitair, binnenwanden en berging aan de achterzijde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CM 5</meta:user-defined>
    <meta:user-defined meta:name="OVERHEIDop.woonplaats">Amstelveen</meta:user-defined>
    <meta:user-defined meta:name="OVERHEIDop.straatnaam">Oude Karse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117 480503</meta:user-defined>
    <meta:user-defined meta:name="OVERHEIDop.versieInformatie"/>
  </office:meta>
</office:document-meta>
</file>