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slopen van voormalige tuinbouwkas, Noorddammerweg 104, Amstelveen - Zaaknummer Z-2016/027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3 mei 2016</text:span>
          </text:p>
            <text:p text:style-name="common-al">Het slopen van voormalige tuinbouwka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867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6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6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slopen van voormalige tuinbouwkas, Noorddammerweg 104, Amstelveen - Zaaknummer Z-2016/027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867</meta:user-defined>
    <meta:user-defined meta:name="OVERHEIDop.GmbID/DC.identifier">gmb-2016-66867</meta:user-defined>
    <meta:user-defined meta:name="OVERHEID.TaxonomieBeleidsagenda/OVERHEID.category">Ruimte en infrastructuur | Organisatie en beleid</meta:user-defined>
    <meta:user-defined meta:name="OVERHEIDop.referentienummer">Z-2016/027014</meta:user-defined>
    <meta:user-defined meta:name="DCTERMS.abstract">het slopen van voormalige tuinbouwkas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V 104</meta:user-defined>
    <meta:user-defined meta:name="OVERHEIDop.woonplaats">Amstelveen</meta:user-defined>
    <meta:user-defined meta:name="OVERHEIDop.straatnaam">Noorddamm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5703 475128</meta:user-defined>
    <meta:user-defined meta:name="OVERHEIDop.versieInformatie"/>
  </office:meta>
</office:document-meta>
</file>