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an KNGF geleidehonden, Amsteldijk Noord 42, Amstelveen - Zaaknummer Z-2016/026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mei 2016</text:span>
          </text:p>
            <text:p text:style-name="common-al">het melden van brandveilig gebruik ten behoeve van KNGF geleideho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6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KNGF geleidehonden, Amsteldijk Noord 42, Amstelveen - Zaaknummer Z-2016/026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63</meta:user-defined>
    <meta:user-defined meta:name="OVERHEIDop.GmbID/DC.identifier">gmb-2016-66863</meta:user-defined>
    <meta:user-defined meta:name="OVERHEID.TaxonomieBeleidsagenda/OVERHEID.category">Ruimte en infrastructuur | Organisatie en beleid</meta:user-defined>
    <meta:user-defined meta:name="OVERHEIDop.referentienummer">Z-2016/026836</meta:user-defined>
    <meta:user-defined meta:name="DCTERMS.abstract">het melden van brandveilig gebruik t.b.v. KNGF geleidehon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38 479685</meta:user-defined>
    <meta:user-defined meta:name="OVERHEIDop.versieInformatie"/>
  </office:meta>
</office:document-meta>
</file>