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rca's Competitie Slotwedstrijden NSK 2016, Bosbaan, Amstelveen - Zaaknummer Z-2016/018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ei 2016</text:span>
          </text:p>
            <text:p text:style-name="common-al">Orca's Competitie Slotwedstrijden NSK 2016 op 25 en 26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Orca's Competitie Slotwedstrijden NSK 2016, Bosbaan, Amstelveen - Zaaknummer Z-2016/018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1</meta:user-defined>
    <meta:user-defined meta:name="OVERHEIDop.GmbID/DC.identifier">gmb-2016-66861</meta:user-defined>
    <meta:user-defined meta:name="OVERHEID.TaxonomieBeleidsagenda/OVERHEID.category">Ruimte en infrastructuur | Organisatie en beleid</meta:user-defined>
    <meta:user-defined meta:name="OVERHEIDop.referentienummer">Z-2016/018289</meta:user-defined>
    <meta:user-defined meta:name="DCTERMS.abstract">Orca's Competitie Slotwedstrijden NSK 2016 op 25 en 26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