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een bestemmingsplan voor sanitair showroom, Lakenblekerstraat 51, Aalsmeer - Zaaknummer Z-2016/001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 8 januari 2016</text:span>
          </text:p>
            <text:p text:style-name="common-al">Het wijzigen van een bestemmingsplan voor sanitair showroo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686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6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6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van een bestemmingsplan voor sanitair showroom, Lakenblekerstraat 51, Aalsmeer - Zaaknummer Z-2016/0012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686</meta:user-defined>
    <meta:user-defined meta:name="OVERHEIDop.GmbID/DC.identifier">gmb-2016-6686</meta:user-defined>
    <meta:user-defined meta:name="OVERHEID.TaxonomieBeleidsagenda/OVERHEID.category">Ruimte en infrastructuur | Organisatie en beleid</meta:user-defined>
    <meta:user-defined meta:name="OVERHEIDop.referentienummer">Z-2016/001267</meta:user-defined>
    <meta:user-defined meta:name="DCTERMS.abstract">het wijzigen van een bestemmingsplan t.b.v. sanitair showroom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E 51</meta:user-defined>
    <meta:user-defined meta:name="OVERHEIDop.woonplaats">Aalsmeer</meta:user-defined>
    <meta:user-defined meta:name="OVERHEIDop.straatnaam">Lakenbleker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434 474424</meta:user-defined>
    <meta:user-defined meta:name="OVERHEIDop.versieInformatie"/>
  </office:meta>
</office:document-meta>
</file>