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ioenenhuldiging met band op 12 juni 2016, Escapade 5a, Amstelveen - Zaaknummer Z-2016/027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ei 2016</text:span>
          </text:p>
            <text:p text:style-name="common-al">Kampioenenhuldiging met band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ampioenenhuldiging met band op 12 juni 2016, Escapade 5a, Amstelveen - Zaaknummer Z-2016/027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9</meta:user-defined>
    <meta:user-defined meta:name="OVERHEIDop.GmbID/DC.identifier">gmb-2016-66859</meta:user-defined>
    <meta:user-defined meta:name="OVERHEID.TaxonomieBeleidsagenda/OVERHEID.category">Ruimte en infrastructuur | Organisatie en beleid</meta:user-defined>
    <meta:user-defined meta:name="OVERHEIDop.referentienummer">Z-2016/027630</meta:user-defined>
    <meta:user-defined meta:name="DCTERMS.abstract">Kampioenenhuldiging met band op 12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