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iynamic Festival en 909 op vrijdag 27 en zaterdag 28 mei 2016, op het Land van Bosse en het Raddarterrein in het Amsterdamse Bos, Amstelveen - Zaaknummer Z-2016/007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mei 2016</text:span>
          </text:p>
            <text:p text:style-name="common-al">Diynamic Festival en 909 op vrijdag 27 en zaterdag 28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5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5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5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Diynamic Festival en 909 op vrijdag 27 en zaterdag 28 mei 2016, op het Land van Bosse en het Raddarterrein in het Amsterdamse Bos, Amstelveen - Zaaknummer Z-2016/0077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58</meta:user-defined>
    <meta:user-defined meta:name="OVERHEIDop.GmbID/DC.identifier">gmb-2016-66858</meta:user-defined>
    <meta:user-defined meta:name="OVERHEID.TaxonomieBeleidsagenda/OVERHEID.category">Ruimte en infrastructuur | Organisatie en beleid</meta:user-defined>
    <meta:user-defined meta:name="OVERHEIDop.referentienummer">Z-2016/007712</meta:user-defined>
    <meta:user-defined meta:name="DCTERMS.abstract">Diynamic Festival en 909 op vrijdag 27 en zaterdag 28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A 5</meta:user-defined>
    <meta:user-defined meta:name="OVERHEIDop.woonplaats">Amstelveen</meta:user-defined>
    <meta:user-defined meta:name="OVERHEIDop.straatnaam">Bosba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95 482307</meta:user-defined>
    <meta:user-defined meta:name="OVERHEIDop.versieInformatie"/>
  </office:meta>
</office:document-meta>
</file>