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lveen Horeca Toernooi 2016 op 28 mei 2016, Noorddammerweg 48-C, Amstelveen - Zaaknummer Z-2016/018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mei 2016</text:span>
          </text:p>
            <text:p text:style-name="common-al">Amstelveen Horeca Toernooi 2016 op 28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5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Amstelveen Horeca Toernooi 2016 op 28 mei 2016, Noorddammerweg 48-C, Amstelveen - Zaaknummer Z-2016/018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57</meta:user-defined>
    <meta:user-defined meta:name="OVERHEIDop.GmbID/DC.identifier">gmb-2016-66857</meta:user-defined>
    <meta:user-defined meta:name="OVERHEID.TaxonomieBeleidsagenda/OVERHEID.category">Ruimte en infrastructuur | Organisatie en beleid</meta:user-defined>
    <meta:user-defined meta:name="OVERHEIDop.referentienummer">Z-2016/018191</meta:user-defined>
    <meta:user-defined meta:name="DCTERMS.abstract">Amstelveen Horeca Toernooi 2016 op 2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48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111 478168</meta:user-defined>
    <meta:user-defined meta:name="OVERHEIDop.versieInformatie"/>
  </office:meta>
</office:document-meta>
</file>