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uurt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9 mei 2016</text:span>
          </text:p>
            <text:p text:style-name="common-al">Buurtrestaurant Eten in de Ol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30 jun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Buurt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5</meta:user-defined>
    <meta:user-defined meta:name="OVERHEIDop.GmbID/DC.identifier">gmb-2016-66855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Buurt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