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 verleend voor ontheffing sluitingstijd Bells Club "Jongerenfeest Loyal" voor de nacht van vrijdag 20 mei op zaterdag 21 mei 2016, Amsterdamseweg 497 A, Amstelveen - Zaaknummer Z-2016/02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mei 2016</text:span>
          </text:p>
            <text:p text:style-name="common-al">Ontheffing sluitingstijd Bells Club "Jongerenfeest Loyal" voor de nacht van vrijdag 20 mei op zaterdag 21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5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5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5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PV-vergunning verleend voor ontheffing sluitingstijd Bells Club "Jongerenfeest Loyal" voor de nacht van vrijdag 20 mei op zaterdag 21 mei 2016, Amsterdamseweg 497 A, Amstelveen - Zaaknummer Z-2016/02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54</meta:user-defined>
    <meta:user-defined meta:name="OVERHEIDop.GmbID/DC.identifier">gmb-2016-66854</meta:user-defined>
    <meta:user-defined meta:name="OVERHEID.TaxonomieBeleidsagenda/OVERHEID.category">Ruimte en infrastructuur | Organisatie en beleid</meta:user-defined>
    <meta:user-defined meta:name="OVERHEIDop.referentienummer">Z-2016/02113</meta:user-defined>
    <meta:user-defined meta:name="DCTERMS.abstract">Ontheffing sluitingstijd Bells Club "Jongerenfeest Loyal" voor de nacht van vrijdag 20 mei op zaterdag 21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S 497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62 481438</meta:user-defined>
    <meta:user-defined meta:name="OVERHEIDop.versieInformatie"/>
  </office:meta>
</office:document-meta>
</file>