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tijdelijk plaatsen van een snackcar voor de periode van 1 juni tot 31 december 2016, Dorpsstraat, Amstelveen - Zaaknummer Z-2016/026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6</text:span>
          </text:p>
            <text:p text:style-name="common-al">Het tijdelijk plaatsen van een snackcar voor de periode van 1 juni tot 31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5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5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tijdelijk plaatsen van een snackcar voor de periode van 1 juni tot 31 december 2016, Dorpsstraat, Amstelveen - Zaaknummer Z-2016/026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52</meta:user-defined>
    <meta:user-defined meta:name="OVERHEIDop.GmbID/DC.identifier">gmb-2016-66852</meta:user-defined>
    <meta:user-defined meta:name="OVERHEID.TaxonomieBeleidsagenda/OVERHEID.category">Ruimte en infrastructuur | Organisatie en beleid</meta:user-defined>
    <meta:user-defined meta:name="OVERHEIDop.referentienummer">Z-2016/026272</meta:user-defined>
    <meta:user-defined meta:name="DCTERMS.abstract">tijdelijk plaatsen van een snackcar voor de periode van 1 juni tot 31 dec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E 64b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6 479480</meta:user-defined>
    <meta:user-defined meta:name="OVERHEIDop.versieInformatie"/>
  </office:meta>
</office:document-meta>
</file>