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tijdelijk plaatsen van een snackcar voor de periode van 1 juni tot 31 december 2016, Doorweg, Amstelveen - Zaaknummer Z-2016/026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ei 2016</text:span>
          </text:p>
            <text:p text:style-name="common-al">Het tijdelijk plaatsen van een snackcar voor de periode van 1 juni tot 31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5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tijdelijk plaatsen van een snackcar voor de periode van 1 juni tot 31 december 2016, Doorweg, Amstelveen - Zaaknummer Z-2016/026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51</meta:user-defined>
    <meta:user-defined meta:name="OVERHEIDop.GmbID/DC.identifier">gmb-2016-66851</meta:user-defined>
    <meta:user-defined meta:name="OVERHEID.TaxonomieBeleidsagenda/OVERHEID.category">Ruimte en infrastructuur | Organisatie en beleid</meta:user-defined>
    <meta:user-defined meta:name="OVERHEIDop.referentienummer">Z-2016/026260</meta:user-defined>
    <meta:user-defined meta:name="DCTERMS.abstract">tijdelijk plaatsen van een snackcar voor de periode van 1 juni tot 31 dec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L</meta:user-defined>
    <meta:user-defined meta:name="OVERHEIDop.woonplaats">Amstelveen</meta:user-defined>
    <meta:user-defined meta:name="OVERHEIDop.straatnaam">Doo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19 479645</meta:user-defined>
    <meta:user-defined meta:name="OVERHEIDop.versieInformatie"/>
  </office:meta>
</office:document-meta>
</file>