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Lipton Thee Capsules op 15 mei 2016, Stadplein, Amstelveen - Zaaknummer Z-2016/02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Lipton Thee Capsules op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Lipton Thee Capsules op 15 mei 2016, Stadplein, Amstelveen - Zaaknummer Z-2016/022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0</meta:user-defined>
    <meta:user-defined meta:name="OVERHEIDop.GmbID/DC.identifier">gmb-2016-66850</meta:user-defined>
    <meta:user-defined meta:name="OVERHEID.TaxonomieBeleidsagenda/OVERHEID.category">Ruimte en infrastructuur | Organisatie en beleid</meta:user-defined>
    <meta:user-defined meta:name="OVERHEIDop.referentienummer">Z-2016/022239</meta:user-defined>
    <meta:user-defined meta:name="DCTERMS.abstract">Lipton Thee Capsules op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