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oefenen van detailhandel activiteiten, Lakenblekerstraat 56, Aalsmeer - Zaaknummer Z-2016/00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1 januari 2016</text:span>
          </text:p>
            <text:p text:style-name="common-al">Het handelen in strijd met regels ruimtelijke ordening voor het uitoefenen van detailhandel activiteiten aan onder andere particuli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oefenen van detailhandel activiteiten, Lakenblekerstraat 56, Aalsmeer - Zaaknummer Z-2016/001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85</meta:user-defined>
    <meta:user-defined meta:name="OVERHEIDop.GmbID/DC.identifier">gmb-2016-6685</meta:user-defined>
    <meta:user-defined meta:name="OVERHEID.TaxonomieBeleidsagenda/OVERHEID.category">Ruimte en infrastructuur | Organisatie en beleid</meta:user-defined>
    <meta:user-defined meta:name="OVERHEIDop.referentienummer">Z-2016/001815</meta:user-defined>
    <meta:user-defined meta:name="DCTERMS.abstract">het handelen in strijd met regels ruimtelijke ordening t.b.v. het uitoefenen van detailhandel activiteiten o.a aan particulier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56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393 474437</meta:user-defined>
    <meta:user-defined meta:name="OVERHEIDop.versieInformatie"/>
  </office:meta>
</office:document-meta>
</file>