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in de muur tussen keuken en kamer, Keizer Karelweg 311, Amstelveen - Zaaknummer Z-2016/022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ei 2016</text:span>
          </text:p>
            <text:p text:style-name="common-al">Het maken van een doorbraak in de muur tussen keuken en 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maken van een doorbraak in de muur tussen keuken en kamer, Keizer Karelweg 311, Amstelveen - Zaaknummer Z-2016/022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46</meta:user-defined>
    <meta:user-defined meta:name="OVERHEIDop.GmbID/DC.identifier">gmb-2016-66846</meta:user-defined>
    <meta:user-defined meta:name="OVERHEID.TaxonomieBeleidsagenda/OVERHEID.category">Ruimte en infrastructuur | Organisatie en beleid</meta:user-defined>
    <meta:user-defined meta:name="OVERHEIDop.referentienummer">Z-2016/022698</meta:user-defined>
    <meta:user-defined meta:name="DCTERMS.abstract">het maken van een doorbraak in de muur tussen keuken en kam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D 311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87 479958</meta:user-defined>
    <meta:user-defined meta:name="OVERHEIDop.versieInformatie"/>
  </office:meta>
</office:document-meta>
</file>