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aanlegggen van een brug als verbinding tussen de Zilverschoonlaan en de Burgemeester Wiegelweg, lokatie naast Zilverschoonlaan 13-25, Amstelveen - Zaaknummer Z-2016/018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9 mei 2016</text:span>
          </text:p>
            <text:p text:style-name="common-al">Het aanlegggen van een brug als verbinding tussen de Zilverschoonlaan en de Burgemeester Wiegelwe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0 jun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844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4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4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aanlegggen van een brug als verbinding tussen de Zilverschoonlaan en de Burgemeester Wiegelweg, lokatie naast Zilverschoonlaan 13-25, Amstelveen - Zaaknummer Z-2016/018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844</meta:user-defined>
    <meta:user-defined meta:name="OVERHEIDop.GmbID/DC.identifier">gmb-2016-66844</meta:user-defined>
    <meta:user-defined meta:name="OVERHEID.TaxonomieBeleidsagenda/OVERHEID.category">Ruimte en infrastructuur | Organisatie en beleid</meta:user-defined>
    <meta:user-defined meta:name="OVERHEIDop.referentienummer">Z-2016/018017</meta:user-defined>
    <meta:user-defined meta:name="DCTERMS.abstract">het aanlegggen van een brug als verbinding tussen de Zilverschoonlaan en de Burgemeester Wiegelwe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EC 15</meta:user-defined>
    <meta:user-defined meta:name="OVERHEIDop.woonplaats">Amstelveen</meta:user-defined>
    <meta:user-defined meta:name="OVERHEIDop.straatnaam">Zilverschoo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155 476613</meta:user-defined>
    <meta:user-defined meta:name="OVERHEIDop.versieInformatie"/>
  </office:meta>
</office:document-meta>
</file>