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 van een  bestemmingsplan, Laan van de Helende Meesters 114, Amstelveen - Zaaknummer Z-2016/015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mei 2016</text:span>
          </text:p>
            <text:p text:style-name="common-al">Het afwijken  van een  bestemmingsplan ten behoeve van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 van een  bestemmingsplan, Laan van de Helende Meesters 114, Amstelveen - Zaaknummer Z-2016/015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3</meta:user-defined>
    <meta:user-defined meta:name="OVERHEIDop.GmbID/DC.identifier">gmb-2016-66843</meta:user-defined>
    <meta:user-defined meta:name="OVERHEID.TaxonomieBeleidsagenda/OVERHEID.category">Ruimte en infrastructuur | Organisatie en beleid</meta:user-defined>
    <meta:user-defined meta:name="OVERHEIDop.referentienummer">Z-2016/015086</meta:user-defined>
    <meta:user-defined meta:name="DCTERMS.abstract">het afwijken  van een  bestemmingsplan t.b.v. kantoor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11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1 478606</meta:user-defined>
    <meta:user-defined meta:name="OVERHEIDop.versieInformatie"/>
  </office:meta>
</office:document-meta>
</file>