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uitvoeren van verbouwwerkzaamheden, Spoorlaan 3, Amstelveen - Zaaknummer Z-2016/026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8 mei 2016</text:span>
          </text:p>
            <text:p text:style-name="common-al">Het uitvoeren van verbouw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uitvoeren van verbouwwerkzaamheden, Spoorlaan 3, Amstelveen - Zaaknummer Z-2016/026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2</meta:user-defined>
    <meta:user-defined meta:name="OVERHEIDop.GmbID/DC.identifier">gmb-2016-66842</meta:user-defined>
    <meta:user-defined meta:name="OVERHEID.TaxonomieBeleidsagenda/OVERHEID.category">Ruimte en infrastructuur | Organisatie en beleid</meta:user-defined>
    <meta:user-defined meta:name="OVERHEIDop.referentienummer">Z-2016/026724</meta:user-defined>
    <meta:user-defined meta:name="DCTERMS.abstract">het uitvoeren van verbouw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L 3</meta:user-defined>
    <meta:user-defined meta:name="OVERHEIDop.woonplaats">Amstelveen</meta:user-defined>
    <meta:user-defined meta:name="OVERHEIDop.straatnaam">Spoo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75 480224</meta:user-defined>
    <meta:user-defined meta:name="OVERHEIDop.versieInformatie"/>
  </office:meta>
</office:document-meta>
</file>