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rijmarkt op 28 mei 2016, Parkeerterrein Burgemeester Haspelslaan 131, Amstelveen - Zaaknummer Z-2016/026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ei 2016</text:span>
          </text:p>
            <text:p text:style-name="common-al">Vrijmarkt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4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rijmarkt op 28 mei 2016, Parkeerterrein Burgemeester Haspelslaan 131, Amstelveen - Zaaknummer Z-2016/026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41</meta:user-defined>
    <meta:user-defined meta:name="OVERHEIDop.GmbID/DC.identifier">gmb-2016-66841</meta:user-defined>
    <meta:user-defined meta:name="OVERHEID.TaxonomieBeleidsagenda/OVERHEID.category">Ruimte en infrastructuur | Organisatie en beleid</meta:user-defined>
    <meta:user-defined meta:name="OVERHEIDop.referentienummer">Z-2016/026725</meta:user-defined>
    <meta:user-defined meta:name="DCTERMS.abstract">Vrijmarkt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C 13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25 479828</meta:user-defined>
    <meta:user-defined meta:name="OVERHEIDop.versieInformatie"/>
  </office:meta>
</office:document-meta>
</file>