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t plaatsen van een dakopbouw, Vlinderweg 306, Aalsmeer - Zaaknummer Z-2016/002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4 januari 2016</text:span>
          </text:p>
            <text:p text:style-name="common-al">Het plaatsen van een dakopbouw op de twee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t plaatsen van een dakopbouw, Vlinderweg 306, Aalsmeer - Zaaknummer Z-2016/002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84</meta:user-defined>
    <meta:user-defined meta:name="OVERHEIDop.GmbID/DC.identifier">gmb-2016-6684</meta:user-defined>
    <meta:user-defined meta:name="OVERHEID.TaxonomieBeleidsagenda/OVERHEID.category">Ruimte en infrastructuur | Organisatie en beleid</meta:user-defined>
    <meta:user-defined meta:name="OVERHEIDop.referentienummer">Z-2016/002794</meta:user-defined>
    <meta:user-defined meta:name="DCTERMS.abstract">het plaatsen van een dakopbouw op de 2e verdie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X 306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175 476884</meta:user-defined>
    <meta:user-defined meta:name="OVERHEIDop.versieInformatie"/>
  </office:meta>
</office:document-meta>
</file>