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middenspanningsruimte (transformatorhuis), Catharina van Clevepark 12, Amstelveen - Zaaknummer Z-2016/025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6</text:span>
          </text:p>
            <text:p text:style-name="common-al">het verwijderen van asbesthoudende materialen uit de middenspanningsruimte (transformatorhui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3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3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de middenspanningsruimte (transformatorhuis), Catharina van Clevepark 12, Amstelveen - Zaaknummer Z-2016/025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33</meta:user-defined>
    <meta:user-defined meta:name="OVERHEIDop.GmbID/DC.identifier">gmb-2016-66833</meta:user-defined>
    <meta:user-defined meta:name="OVERHEID.TaxonomieBeleidsagenda/OVERHEID.category">Ruimte en infrastructuur | Organisatie en beleid</meta:user-defined>
    <meta:user-defined meta:name="OVERHEIDop.referentienummer">Z-2016/025457</meta:user-defined>
    <meta:user-defined meta:name="DCTERMS.abstract">het verwijderen van asbesthoudende materialen uit de middenspanningsruimte (transformatorhuis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M 12</meta:user-defined>
    <meta:user-defined meta:name="OVERHEIDop.woonplaats">Amstelveen</meta:user-defined>
    <meta:user-defined meta:name="OVERHEIDop.straatnaam">Oosterho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66 481499</meta:user-defined>
    <meta:user-defined meta:name="OVERHEIDop.versieInformatie"/>
  </office:meta>
</office:document-meta>
</file>