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2 kantoorpanden en het verwijderen van asbesthoudende materialen, Groenelaan 3 en 5, Amstelveen - Zaaknummer Z-2016/025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ei 2016</text:span>
          </text:p>
            <text:p text:style-name="common-al">Het slopen van 2 kantoorpanden en 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2 kantoorpanden en het verwijderen van asbesthoudende materialen, Groenelaan 3 en 5, Amstelveen - Zaaknummer Z-2016/025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0</meta:user-defined>
    <meta:user-defined meta:name="OVERHEIDop.GmbID/DC.identifier">gmb-2016-66830</meta:user-defined>
    <meta:user-defined meta:name="OVERHEID.TaxonomieBeleidsagenda/OVERHEID.category">Ruimte en infrastructuur | Organisatie en beleid</meta:user-defined>
    <meta:user-defined meta:name="OVERHEIDop.referentienummer">Z-2016/025509</meta:user-defined>
    <meta:user-defined meta:name="DCTERMS.abstract">het slopen van 2 kantoorpanden en 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3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4 478741</meta:user-defined>
    <meta:user-defined meta:name="OVERHEIDop.versieInformatie"/>
  </office:meta>
</office:document-meta>
</file>