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naast ingang ING kantoor, Stadsplein 96, Amstelveen - Zaaknummer Z-2016/02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ei 2016</text:span>
          </text:p>
            <text:p text:style-name="common-al">Het plaatsen van een container naast ingang ING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container naast ingang ING kantoor, Stadsplein 96, Amstelveen - Zaaknummer Z-2016/026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9</meta:user-defined>
    <meta:user-defined meta:name="OVERHEIDop.GmbID/DC.identifier">gmb-2016-66829</meta:user-defined>
    <meta:user-defined meta:name="OVERHEID.TaxonomieBeleidsagenda/OVERHEID.category">Ruimte en infrastructuur | Organisatie en beleid</meta:user-defined>
    <meta:user-defined meta:name="OVERHEIDop.referentienummer">Z-2016/026691</meta:user-defined>
    <meta:user-defined meta:name="DCTERMS.abstract">het plaatsen van een container naast ingang ING kantoo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