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eindfeestje voor de jeugd bij Hockeyclub AMVJ op 11 juni 2016, Aanloop 2, Amstelveen - Zaaknummer Z-2016/026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mei 2016</text:span>
          </text:p>
            <text:p text:style-name="common-al">Eindfeestje voor de jeugd bij Hockeyclub AMVJ op 11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2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2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2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eindfeestje voor de jeugd bij Hockeyclub AMVJ op 11 juni 2016, Aanloop 2, Amstelveen - Zaaknummer Z-2016/0268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28</meta:user-defined>
    <meta:user-defined meta:name="OVERHEIDop.GmbID/DC.identifier">gmb-2016-66828</meta:user-defined>
    <meta:user-defined meta:name="OVERHEID.TaxonomieBeleidsagenda/OVERHEID.category">Ruimte en infrastructuur | Organisatie en beleid</meta:user-defined>
    <meta:user-defined meta:name="OVERHEIDop.referentienummer">Z-2016/026802</meta:user-defined>
    <meta:user-defined meta:name="DCTERMS.abstract">Eindfeestje voor de jeugd bij Hockeyclub AMVJ op 11 jun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SZ 2</meta:user-defined>
    <meta:user-defined meta:name="OVERHEIDop.woonplaats">Amstelveen</meta:user-defined>
    <meta:user-defined meta:name="OVERHEIDop.straatnaam">Aanloo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074 481490</meta:user-defined>
    <meta:user-defined meta:name="OVERHEIDop.versieInformatie"/>
  </office:meta>
</office:document-meta>
</file>