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Melding akkoord voor EKAA, Voetbaltoernooi 7 tegen 7, op 10 juni 2016, Amsterdamseweg 247, Amstelveen - Zaaknummer Z-2016/0268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19 mei 2016</text:span>
          </text:p>
            <text:p text:style-name="common-al">EKAA, Voetbaltoernooi 7 tegen 7, op 10 juni 2016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66827</text:span><text:line-break/><text:date style:data-style-name="dag" text:fixed="true" text:date-value="2016-05-25"/><text:line-break/><text:date style:data-style-name="jaar" text:fixed="true" text:date-value="2016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6827</text:span><text:date style:data-style-name="nicedate" text:fixed="true" text:date-value="2016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6827</text:span><text:date style:data-style-name="nicedate" text:fixed="true" text:date-value="2016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akkoord voor EKAA, Voetbaltoernooi 7 tegen 7, op 10 juni 2016, Amsterdamseweg 247, Amstelveen - Zaaknummer Z-2016/02682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5</meta:user-defined>
    <meta:user-defined meta:name="OVERHEIDop.publicationIssue">66827</meta:user-defined>
    <meta:user-defined meta:name="OVERHEIDop.GmbID/DC.identifier">gmb-2016-66827</meta:user-defined>
    <meta:user-defined meta:name="OVERHEID.TaxonomieBeleidsagenda/OVERHEID.category">Ruimte en infrastructuur | Organisatie en beleid</meta:user-defined>
    <meta:user-defined meta:name="OVERHEIDop.referentienummer">Z-2016/026823</meta:user-defined>
    <meta:user-defined meta:name="DCTERMS.abstract">EKAA, Voetbaltoernooi 7 tegen 7, op 10 juni 2016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2GZ 271</meta:user-defined>
    <meta:user-defined meta:name="OVERHEIDop.woonplaats">Amstelveen</meta:user-defined>
    <meta:user-defined meta:name="OVERHEIDop.straatnaam">Amsterdamseweg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8098 480807</meta:user-defined>
    <meta:user-defined meta:name="OVERHEIDop.versieInformatie"/>
  </office:meta>
</office:document-meta>
</file>