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fsluitingsfeestje van zelf georganiseerd golf en tennis wedstrijd, Aanloop 2, Amstelveen - Zaaknummer Z-2016/027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mei 2016</text:span>
          </text:p>
            <text:p text:style-name="common-al">Afsluitingsfeestje van zelf georganiseerd golf en tennis wedstrijd met s avonds live muziek op 16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2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afsluitingsfeestje van zelf georganiseerd golf en tennis wedstrijd, Aanloop 2, Amstelveen - Zaaknummer Z-2016/027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26</meta:user-defined>
    <meta:user-defined meta:name="OVERHEIDop.GmbID/DC.identifier">gmb-2016-66826</meta:user-defined>
    <meta:user-defined meta:name="OVERHEID.TaxonomieBeleidsagenda/OVERHEID.category">Ruimte en infrastructuur | Organisatie en beleid</meta:user-defined>
    <meta:user-defined meta:name="OVERHEIDop.referentienummer">Z-2016/027025</meta:user-defined>
    <meta:user-defined meta:name="DCTERMS.abstract">afsluitingsfeestje van zelf georganiseerd golf en tennis wedstrijd met s avonds live muziek op 16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074 481490</meta:user-defined>
    <meta:user-defined meta:name="OVERHEIDop.versieInformatie"/>
  </office:meta>
</office:document-meta>
</file>