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fsluitingsfeest in sportbrasserie De Aanloop, Aanloop 2, Amstelveen - Zaaknummer Z-2016/027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mei 2016</text:span>
          </text:p>
            <text:p text:style-name="common-al">Afsluitingsfeest in sportbrasserie De Aanloop op 1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2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afsluitingsfeest in sportbrasserie De Aanloop, Aanloop 2, Amstelveen - Zaaknummer Z-2016/0279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25</meta:user-defined>
    <meta:user-defined meta:name="OVERHEIDop.GmbID/DC.identifier">gmb-2016-66825</meta:user-defined>
    <meta:user-defined meta:name="OVERHEID.TaxonomieBeleidsagenda/OVERHEID.category">Ruimte en infrastructuur | Organisatie en beleid</meta:user-defined>
    <meta:user-defined meta:name="OVERHEIDop.referentienummer">Z-2016/027990</meta:user-defined>
    <meta:user-defined meta:name="DCTERMS.abstract">Afsluitingsfeest in sportbrasserie De Aanloop op 12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074 481490</meta:user-defined>
    <meta:user-defined meta:name="OVERHEIDop.versieInformatie"/>
  </office:meta>
</office:document-meta>
</file>