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ig-vergunning verleend voor ontheffing geluidshinder, H. van Borsselenkade 8, Amstelveen - Zaaknummer Z-2016/020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mei 2016</text:span>
          </text:p>
            <text:p text:style-name="common-al">Ontheffing geluidshinder ten behoeve van optreden band naar aanleiding van huwelijk op 4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2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2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2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verig-vergunning verleend voor ontheffing geluidshinder, H. van Borsselenkade 8, Amstelveen - Zaaknummer Z-2016/0208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20</meta:user-defined>
    <meta:user-defined meta:name="OVERHEIDop.GmbID/DC.identifier">gmb-2016-66820</meta:user-defined>
    <meta:user-defined meta:name="OVERHEID.TaxonomieBeleidsagenda/OVERHEID.category">Ruimte en infrastructuur | Organisatie en beleid</meta:user-defined>
    <meta:user-defined meta:name="OVERHEIDop.referentienummer">Z-2016/020890</meta:user-defined>
    <meta:user-defined meta:name="DCTERMS.abstract">Ontheffing geluidshinder ten behoeve van optreden band naar aanleiding van huwelijk op 4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AW 8</meta:user-defined>
    <meta:user-defined meta:name="OVERHEIDop.woonplaats">Amstelveen</meta:user-defined>
    <meta:user-defined meta:name="OVERHEIDop.straatnaam">Hendrik van Borsselenk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5 481149</meta:user-defined>
    <meta:user-defined meta:name="OVERHEIDop.versieInformatie"/>
  </office:meta>
</office:document-meta>
</file>