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voor verkoop van kavels, Middenweg, Aalsmeer - Zaaknummer Z-2016/00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2 januari 2016</text:span>
          </text:p>
            <text:p text:style-name="common-al">Het plaatsen van een reclamebord voor verkoop van kavels, locatie Middenweg (bij kruising Middenweg/Catharina-Amalialaa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8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eclamebord voor verkoop van kavels, Middenweg, Aalsmeer - Zaaknummer Z-2016/001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82</meta:user-defined>
    <meta:user-defined meta:name="OVERHEIDop.GmbID/DC.identifier">gmb-2016-6682</meta:user-defined>
    <meta:user-defined meta:name="OVERHEID.TaxonomieBeleidsagenda/OVERHEID.category">Ruimte en infrastructuur | Organisatie en beleid</meta:user-defined>
    <meta:user-defined meta:name="OVERHEIDop.referentienummer">Z-2016/001979</meta:user-defined>
    <meta:user-defined meta:name="DCTERMS.abstract">het plaatsen van een reclamebord voor verkoop van kavel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Midd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73 476067</meta:user-defined>
    <meta:user-defined meta:name="OVERHEIDop.versieInformatie"/>
  </office:meta>
</office:document-meta>
</file>