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-vergunning verleend voor ontheffing geluidshinder ten behoeve van vlinderen betonvloer op 20 mei 2016, Westwijkplein 3, Amstelveen - Zaaknummer Z-2016/016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
              <text:span text:style-name="nadrukvet">17 mei</text:span> 2016</text:span>
          </text:p>
            <text:p text:style-name="common-al">Ontheffing geluidshinder ten behoeve van vlinderen betonvloer op 20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-vergunning verleend voor ontheffing geluidshinder ten behoeve van vlinderen betonvloer op 20 mei 2016, Westwijkplein 3, Amstelveen - Zaaknummer Z-2016/016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9</meta:user-defined>
    <meta:user-defined meta:name="OVERHEIDop.GmbID/DC.identifier">gmb-2016-66819</meta:user-defined>
    <meta:user-defined meta:name="OVERHEID.TaxonomieBeleidsagenda/OVERHEID.category">Ruimte en infrastructuur | Organisatie en beleid</meta:user-defined>
    <meta:user-defined meta:name="OVERHEIDop.referentienummer">Z-2016/016557</meta:user-defined>
    <meta:user-defined meta:name="DCTERMS.abstract">Ontheffing geluidshinder ten behoeve van vlinderen betonvloer op 20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25 477197</meta:user-defined>
    <meta:user-defined meta:name="OVERHEIDop.versieInformatie"/>
  </office:meta>
</office:document-meta>
</file>