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-vergunning verleend voor ontheffing geluidshinder ten behoeve van een voetbaldag, Noorddammerweg 48-C, Amstelveen - Zaaknummer Z-2016/025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mei 2016</text:span>
          </text:p>
            <text:p text:style-name="common-al">Ontheffing geluidshinder ten behoeve van een voetbaldag met muzikale afsluiting op 5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1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rig-vergunning verleend voor ontheffing geluidshinder ten behoeve van een voetbaldag, Noorddammerweg 48-C, Amstelveen - Zaaknummer Z-2016/025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18</meta:user-defined>
    <meta:user-defined meta:name="OVERHEIDop.GmbID/DC.identifier">gmb-2016-66818</meta:user-defined>
    <meta:user-defined meta:name="OVERHEID.TaxonomieBeleidsagenda/OVERHEID.category">Ruimte en infrastructuur | Organisatie en beleid</meta:user-defined>
    <meta:user-defined meta:name="OVERHEIDop.referentienummer">Z-2016/025190</meta:user-defined>
    <meta:user-defined meta:name="DCTERMS.abstract">Ontheffing geluidshinder ten behoeve van een voetbaldag met muzikale afsluiting op 5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T 48a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111 478168</meta:user-defined>
    <meta:user-defined meta:name="OVERHEIDop.versieInformatie"/>
  </office:meta>
</office:document-meta>
</file>