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bestaande damwand/beschoeiing, Troubadour 148, Amstelveen - Zaaknummer Z-2016/022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ei 2016</text:span>
          </text:p>
            <text:p text:style-name="common-al">Het vervangen van een bestaande damwand/beschoei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1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vangen van een bestaande damwand/beschoeiing, Troubadour 148, Amstelveen - Zaaknummer Z-2016/022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16</meta:user-defined>
    <meta:user-defined meta:name="OVERHEIDop.GmbID/DC.identifier">gmb-2016-66816</meta:user-defined>
    <meta:user-defined meta:name="OVERHEID.TaxonomieBeleidsagenda/OVERHEID.category">Ruimte en infrastructuur | Organisatie en beleid</meta:user-defined>
    <meta:user-defined meta:name="OVERHEIDop.referentienummer">Z-2016/022220</meta:user-defined>
    <meta:user-defined meta:name="DCTERMS.abstract">het vervangen van een bestaande damwand/beschoei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DB 148</meta:user-defined>
    <meta:user-defined meta:name="OVERHEIDop.woonplaats">Amstelveen</meta:user-defined>
    <meta:user-defined meta:name="OVERHEIDop.straatnaam">Troubadou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82 477597</meta:user-defined>
    <meta:user-defined meta:name="OVERHEIDop.versieInformatie"/>
  </office:meta>
</office:document-meta>
</file>