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gevelreclame, Burgemeester Rijnderslaan 7, Amstelveen - Zaaknummer Z-2016/020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mei 2016</text:span>
          </text:p>
            <text:p text:style-name="common-al">Het plaats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gevelreclame, Burgemeester Rijnderslaan 7, Amstelveen - Zaaknummer Z-2016/020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4</meta:user-defined>
    <meta:user-defined meta:name="OVERHEIDop.GmbID/DC.identifier">gmb-2016-66814</meta:user-defined>
    <meta:user-defined meta:name="OVERHEID.TaxonomieBeleidsagenda/OVERHEID.category">Ruimte en infrastructuur | Organisatie en beleid</meta:user-defined>
    <meta:user-defined meta:name="OVERHEIDop.referentienummer">Z-2016/020128</meta:user-defined>
    <meta:user-defined meta:name="DCTERMS.abstract">het plaatsen van gevel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MD 7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31 479046</meta:user-defined>
    <meta:user-defined meta:name="OVERHEIDop.versieInformatie"/>
  </office:meta>
</office:document-meta>
</file>