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verleend voor het oprichten van een woonhuis, Noorddammerlaan 45, Amstelveen - Zaaknummer Z-2015/050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6 december 2015</text:span>
          </text:p>
            <text:p text:style-name="common-al">Het oprichten van een woonhuis.</text:p>
            <text:p text:style-name="tussenkopcur">
            <text:span text:style-name="nadrukvet">RECTIFICATIE</text:span>
          </text:p>
            <text:p text:style-name="common-al">Per abuis is het verkeerde adres gepubliceerd. Noorddammerlaan 4 moet zijn Noorddammerlaan 45, <text:a xlink:href="https://zoek.officielebekendmakingen.nl/gmb-2015-127029.html" xlink:type="simple">Gemeenteblad nummer  12702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7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Omgevingsvergunning verleend voor het oprichten van een woonhuis, Noorddammerlaan 45, Amstelveen - Zaaknummer Z-2015/050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81</meta:user-defined>
    <meta:user-defined meta:name="OVERHEIDop.GmbID/DC.identifier">gmb-2016-6681</meta:user-defined>
    <meta:user-defined meta:name="OVERHEID.TaxonomieBeleidsagenda/OVERHEID.category">Ruimte en infrastructuur | Organisatie en beleid</meta:user-defined>
    <meta:user-defined meta:name="OVERHEIDop.referentienummer">Z-2015/050334</meta:user-defined>
    <meta:user-defined meta:name="DCTERMS.abstract">het opricht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AA 51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611 478409</meta:user-defined>
    <meta:user-defined meta:name="OVERHEIDop.versieInformatie"/>
  </office:meta>
</office:document-meta>
</file>