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plaatsen van 4 bestaande lichtmasten, Amsterdamseweg 253 , Amstelveen - Zaaknummer Z-2016/027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mei 2016</text:span>
          </text:p>
            <text:p text:style-name="common-al">Het verplaatsen van 4 bestaande lichtmas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0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plaatsen van 4 bestaande lichtmasten, Amsterdamseweg 253 , Amstelveen - Zaaknummer Z-2016/027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02</meta:user-defined>
    <meta:user-defined meta:name="OVERHEIDop.GmbID/DC.identifier">gmb-2016-66802</meta:user-defined>
    <meta:user-defined meta:name="OVERHEID.TaxonomieBeleidsagenda/OVERHEID.category">Ruimte en infrastructuur | Organisatie en beleid</meta:user-defined>
    <meta:user-defined meta:name="OVERHEIDop.referentienummer">Z-2016/027162</meta:user-defined>
    <meta:user-defined meta:name="DCTERMS.abstract">het verplaatsen van 4 bestaande lichtmast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71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98 480807</meta:user-defined>
    <meta:user-defined meta:name="OVERHEIDop.versieInformatie"/>
  </office:meta>
</office:document-meta>
</file>